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00900000172D5C6246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4806in" table:align="margins"/>
    </style:style>
    <style:style style:name="Table1.A" style:family="table-column">
      <style:table-column-properties style:column-width="3.7403in" style:rel-column-width="32770*"/>
    </style:style>
    <style:style style:name="Table1.B" style:family="table-column">
      <style:table-column-properties style:column-width="1.4493in" style:rel-column-width="12694*"/>
    </style:style>
    <style:style style:name="Table1.C" style:family="table-column">
      <style:table-column-properties style:column-width="2.291in" style:rel-column-width="20071*"/>
    </style:style>
    <style:style style:name="Table1.A1.1.1" style:family="table-cell">
      <style:table-cell-properties fo:padding="0.0382in" fo:border="none"/>
    </style:style>
    <style:style style:name="Table2" style:family="table">
      <style:table-properties style:width="7.4806in" table:align="margins"/>
    </style:style>
    <style:style style:name="Table2.A" style:family="table-column">
      <style:table-column-properties style:column-width="1.3639in" style:rel-column-width="11950*"/>
    </style:style>
    <style:style style:name="Table2.B" style:family="table-column">
      <style:table-column-properties style:column-width="2.7194in" style:rel-column-width="23822*"/>
    </style:style>
    <style:style style:name="Table2.C" style:family="table-column">
      <style:table-column-properties style:column-width="1.5743in" style:rel-column-width="13794*"/>
    </style:style>
    <style:style style:name="Table2.D" style:family="table-column">
      <style:table-column-properties style:column-width="1.8229in" style:rel-column-width="15969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line-height="0.1799in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.0165in" fo:margin-bottom="0in" fo:line-height="0.1929in"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Heading">
      <style:paragraph-properties fo:margin-top="0in" fo:margin-bottom="0.0402in" fo:line-height="0.1201in"/>
      <style:text-properties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Heading">
      <style:paragraph-properties fo:margin-top="0in" fo:margin-bottom="0.0201in" fo:line-height="0.2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Heading">
      <style:paragraph-properties fo:margin-top="0in" fo:margin-bottom="0.0201in" fo:line-height="0.2in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in" fo:margin-bottom="0.0201in" fo:line-height="0.2in" style:text-autospace="none"/>
      <style:text-properties style:font-name="Times New Roman" fo:font-size="9.5pt" fo:font-weight="normal" style:font-name-asian="Times New Roman" style:font-size-asian="9.5pt" style:font-weight-asian="normal" style:font-name-complex="Times New Roman" style:font-size-complex="9.5pt" style:font-weight-complex="normal"/>
    </style:style>
    <style:style style:name="P7" style:family="paragraph" style:parent-style-name="Standard">
      <style:paragraph-properties fo:margin-top="0in" fo:margin-bottom="0.0201in" fo:line-height="0.2in" style:text-autospace="none"/>
      <style:text-properties style:font-name="Times New Roman" fo:font-size="9.5pt" fo:font-weight="normal" style:font-size-asian="9.5pt" style:font-weight-asian="normal" style:font-size-complex="9.5pt" style:font-weight-complex="normal"/>
    </style:style>
    <style:style style:name="P8" style:family="paragraph" style:parent-style-name="Standard">
      <style:paragraph-properties fo:margin-top="0in" fo:margin-bottom="0.0201in" fo:line-height="0.2in" style:text-autospace="non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in" fo:margin-bottom="0.0201in" fo:line-height="0.2in" fo:text-align="start" style:justify-single-word="false" style:text-autospace="non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in" fo:margin-bottom="0.0201in" fo:line-height="0.2in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in" fo:margin-bottom="0.0201in" fo:line-height="0.2in"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in" fo:margin-bottom="0.0201in" fo:line-height="0.2in" style:text-autospace="none"/>
      <style:text-properties style:font-name="Times New Roman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13" style:family="paragraph" style:parent-style-name="Standard">
      <style:paragraph-properties fo:margin-top="0in" fo:margin-bottom="0.0201in" fo:line-height="0.2in" style:text-autospace="non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4" style:family="paragraph" style:parent-style-name="Standard">
      <style:paragraph-properties fo:margin-top="0in" fo:margin-bottom="0.0201in" fo:line-height="0.2in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in" fo:margin-bottom="0.0201in" fo:line-height="0.2in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in" fo:margin-bottom="0.0201in" fo:line-height="0.2in" style:text-autospace="none"/>
      <style:text-properties style:font-name="Times New Roman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17" style:family="paragraph" style:parent-style-name="Standard">
      <style:paragraph-properties fo:margin-top="0in" fo:margin-bottom="0.0201in" fo:line-height="0.2in" style:text-autospace="non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in" fo:margin-bottom="0.0201in" fo:line-height="0.2in" style:register-true="true" style:text-autospace="none"/>
      <style:text-properties fo:color="#000000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Table_20_Contents">
      <style:paragraph-properties fo:margin-top="0in" fo:margin-bottom="0.0201in" fo:line-height="0.2in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in" fo:margin-bottom="0.0201in" fo:line-height="0.2in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1in" fo:margin-right="0in" fo:margin-top="0in" fo:margin-bottom="0.0201in" fo:line-height="0.2in" fo:text-indent="-0.1in" style:auto-text-indent="false" style:text-autospace="none">
        <style:tab-stops/>
      </style:paragraph-properties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Standard">
      <style:paragraph-properties fo:margin-left="0in" fo:margin-right="0.05in" fo:margin-top="0in" fo:margin-bottom="0.0201in" fo:line-height="0.2in" fo:text-align="justify" style:justify-single-word="false" fo:text-indent="0in" style:auto-text-indent="false" style:text-autospace="non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left="0.05in" fo:margin-right="0in" fo:margin-top="0in" fo:margin-bottom="0.0201in" fo:line-height="0.2in" fo:text-indent="-0.05in" style:auto-text-indent="false" style:text-autospace="none">
        <style:tab-stops/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left="0.05in" fo:margin-right="0in" fo:margin-top="0in" fo:margin-bottom="0.0201in" fo:line-height="0.2in" fo:text-indent="-0.05in" style:auto-text-indent="false" style:text-autospace="none">
        <style:tab-stops/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left="0.05in" fo:margin-right="0in" fo:margin-top="0in" fo:margin-bottom="0.0201in" fo:line-height="0.2in" fo:text-indent="-0.05in" style:auto-text-indent="false" style:text-autospace="none">
        <style:tab-stops/>
      </style:paragraph-properties>
      <style:text-properties style:font-name="Times New Roman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26" style:family="paragraph" style:parent-style-name="Standard">
      <style:paragraph-properties fo:margin-top="0in" fo:margin-bottom="0.0201in" fo:line-height="0.2in" style:text-autospace="none"/>
      <style:text-properties style:font-name="Times New Roman" fo:font-size="9.5pt" fo:font-weight="normal" style:font-size-asian="9.5pt" style:font-weight-asian="normal" style:font-size-complex="9.5pt" style:font-weight-complex="normal"/>
    </style:style>
    <style:style style:name="P27" style:family="paragraph" style:parent-style-name="Table_20_Heading">
      <style:paragraph-properties fo:margin-top="0in" fo:margin-bottom="0.0402in" fo:line-height="0.1201in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="Times New Roman" fo:language="en" fo:country="US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>
              <table:table table:is-sub-table="true">
                <table:table-column table:style-name="Table1.A"/>
                <table:table-row>
                  <table:table-cell table:style-name="Table1.A1.1.1" office:value-type="string">
                    <text:p text:style-name="P1">JUSTINE LENORE</text:p>
                  </table:table-cell>
                </table:table-row>
                <table:table-row>
                  <table:table-cell table:style-name="Table1.A1.1.1" office:value-type="string">
                    <text:p text:style-name="P2">Actress -Comedienne -Singer</text:p>
                    <text:p text:style-name="P2">Unions: SAG/ AFTRA/Equity/ AGMA</text:p>
                  </table:table-cell>
                </table:table-row>
              </table:table>
            </table:table-cell>
            <table:table-cell table:style-name="Table1.A1.1.1" office:value-type="string">
              <text:p text:style-name="Table_20_Heading"/>
              <text:p text:style-name="P3"/>
              <text:p text:style-name="Table_20_Heading"/>
            </table:table-cell>
            <table:table-cell table:style-name="Table1.A1.1.1" office:value-type="string">
              <text:p text:style-name="P3">Film Artists Associates</text:p>
              <text:p text:style-name="P3">21044 Ventura Blvd., Suite 215</text:p>
              <text:p text:style-name="P3">Woodland Hills, CA 91364 <text:line-break/>Phone: (818) 883-5008</text:p>
            </table:table-cell>
          </table:table-row>
        </table:table-header-rows>
      </table:table>
      <text:p text:style-name="P1"><draw:frame draw:style-name="fr1" draw:name="Graphic2" text:anchor-type="as-char" svg:width="7.4807in" svg:height="0.0516in" draw:z-index="0"><draw:image xlink:href="/OpenOffice.org1.1.4/share/gallery/rulers/blurulr6.gif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P4"/>
            </table:table-cell>
            <table:table-cell table:style-name="Table2.A1" office:value-type="string">
              <text:p text:style-name="P6">Height <text:s text:c="5"/><text:span text:style-name="T2">5' 6" </text:span></text:p>
              <text:p text:style-name="P6">Weight <text:s text:c="5"/><text:span text:style-name="T2">200 Plus </text:span></text:p>
              <text:p text:style-name="P6">Hair <text:s text:c="9"/><text:span text:style-name="T2">Gray</text:span></text:p>
              <text:p text:style-name="P7"><text:span text:style-name="T4">Eyes <text:s text:c="8"/></text:span><text:span text:style-name="T3">Brown</text:span></text:p>
              <text:p text:style-name="P7"><text:span text:style-name="T3">Age <text:s text:c="8"/>70</text:span></text:p>
            </table:table-cell>
            <table:table-cell table:style-name="Table2.A1" office:value-type="string">
              <text:p text:style-name="P8"/>
              <text:p text:style-name="P8"/>
              <text:p text:style-name="P8"/>
              <text:p text:style-name="P8"/>
            </table:table-cell>
            <table:table-cell table:style-name="Table2.A1" office:value-type="string">
              <text:p text:style-name="P5"/>
            </table:table-cell>
          </table:table-row>
        </table:table-header-rows>
        <table:table-row>
          <table:table-cell table:style-name="Table2.A1" office:value-type="string">
            <text:p text:style-name="P19">FILM</text:p>
          </table:table-cell>
          <table:table-cell table:style-name="Table2.A1" office:value-type="string">
            <text:p text:style-name="P11">Addams Family II</text:p>
            <text:p text:style-name="P11">Reform School Girls </text:p>
            <text:p text:style-name="P13">Joysticks</text:p>
            <text:p text:style-name="P13">Concrete Jungle</text:p>
            <text:p text:style-name="P21">The War Between Men And Women</text:p>
          </table:table-cell>
          <table:table-cell table:style-name="Table2.A1" office:value-type="string">
            <text:p text:style-name="P8">Cameo</text:p>
            <text:p text:style-name="P8">Featured Role</text:p>
            <text:p text:style-name="P8">Featured Role</text:p>
            <text:p text:style-name="P8">Featured Role</text:p>
            <text:p text:style-name="P8">Sound track Solo</text:p>
          </table:table-cell>
          <table:table-cell table:style-name="Table2.A1" office:value-type="string">
            <text:p text:style-name="P8">Transvestite </text:p>
            <text:p text:style-name="P8">Matron</text:p>
            <text:p text:style-name="P8">Ethel Tubbitt</text:p>
            <text:p text:style-name="P8">Max Watkinson </text:p>
            <text:p text:style-name="P8">(Score by Marvin Hamlish)</text:p>
          </table:table-cell>
        </table:table-row>
        <table:table-row>
          <table:table-cell table:style-name="Table2.A1" office:value-type="string">
            <text:p text:style-name="P14"><text:span text:style-name="T5"><draw:frame draw:style-name="fr2" draw:name="Graphic1" text:anchor-type="as-char" svg:width="0.0161in" svg:height="0.0161in" draw:z-index="1"><draw:image xlink:href="Pictures/200000070000700900000172D5C62461.wmf" xlink:type="simple" xlink:show="embed" xlink:actuate="onLoad"/></draw:frame></text:span><text:span text:style-name="T4">TELEVISION</text:span></text:p>
          </table:table-cell>
          <table:table-cell table:style-name="Table2.A1" office:value-type="string">
            <text:p text:style-name="P11">Imagine That</text:p>
            <text:p text:style-name="P11">Prime Time Glick</text:p>
            <text:p text:style-name="P11">Saved By The Bell (NBC)</text:p>
            <text:p text:style-name="P11">Just Like Family (Disney Channel)</text:p>
            <text:p text:style-name="P17"><text:span text:style-name="T6">Married</text:span><text:span text:style-name="T7"> With Children</text:span></text:p>
            <text:p text:style-name="P11">Slap Maxwell (ABC)</text:p>
            <text:p text:style-name="P11">Howie Mandell Live At Carnegie Hall (HBO)</text:p>
          </table:table-cell>
          <table:table-cell table:style-name="Table2.A1" office:value-type="string">
            <text:p text:style-name="P8">Cameo</text:p>
            <text:p text:style-name="P8">Cameo</text:p>
            <text:p text:style-name="P8">Featured Role </text:p>
            <text:p text:style-name="P8">Featured Role</text:p>
            <text:p text:style-name="P8">Cameo</text:p>
            <text:p text:style-name="P22">Cameo</text:p>
            <text:p text:style-name="P22">Featured Comedy Role</text:p>
            <text:p text:style-name="P20"/>
          </table:table-cell>
          <table:table-cell table:style-name="Table2.A1" office:value-type="string">
            <text:p text:style-name="P8">Cleaning Woman </text:p>
            <text:p text:style-name="P8">Cheerleader </text:p>
            <text:p text:style-name="P8">Nurse Butcher </text:p>
            <text:p text:style-name="P8">Allegra</text:p>
            <text:p text:style-name="P8">Edna</text:p>
            <text:p text:style-name="P8">Nurse Higgins</text:p>
            <text:p text:style-name="P20"/>
          </table:table-cell>
        </table:table-row>
        <table:table-row>
          <table:table-cell table:style-name="Table2.A1" office:value-type="string">
            <text:p text:style-name="P15">COMMERCIALS</text:p>
          </table:table-cell>
          <table:table-cell table:style-name="Table2.A1" office:value-type="string">
            <text:p text:style-name="P13">List Available Upon Request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</table:table-row>
        <table:table-row>
          <table:table-cell table:style-name="Table2.A1" office:value-type="string">
            <text:p text:style-name="P15">MUSICALS</text:p>
            <text:p text:style-name="P14"/>
          </table:table-cell>
          <table:table-cell table:style-name="Table2.A1" office:value-type="string">
            <text:p text:style-name="P11">Sound Of Music <text:s/>(with Pernell Roberts) </text:p>
            <text:p text:style-name="P11">Man Of La Mancha <text:s/>(with Jose Ferrer)</text:p>
          </table:table-cell>
          <table:table-cell table:style-name="Table2.A1" office:value-type="string">
            <text:p text:style-name="P18">Mother Abbess</text:p>
            <text:p text:style-name="P18">Housekeeper</text:p>
          </table:table-cell>
          <table:table-cell table:style-name="Table2.A1" office:value-type="string">
            <text:p text:style-name="P23">Sacramento Music Circus</text:p>
            <text:p text:style-name="P23">Sacramento Music Circus</text:p>
          </table:table-cell>
        </table:table-row>
        <table:table-row>
          <table:table-cell table:style-name="Table2.A1" office:value-type="string">
            <text:p text:style-name="P16">OPERETTA</text:p>
          </table:table-cell>
          <table:table-cell table:style-name="Table2.A1" office:value-type="string">
            <text:p text:style-name="P11">Die Fledermaus</text:p>
          </table:table-cell>
          <table:table-cell table:style-name="Table2.A1" office:value-type="string">
            <text:p text:style-name="P8">Prince Orlafsky</text:p>
          </table:table-cell>
          <table:table-cell table:style-name="Table2.A1" office:value-type="string">
            <text:p text:style-name="P23">Raimund Theater</text:p>
            <text:p text:style-name="P23"><text:s/>Vienna, Austria</text:p>
          </table:table-cell>
        </table:table-row>
        <table:table-row>
          <table:table-cell table:style-name="Table2.A1" office:value-type="string">
            <text:p text:style-name="P16">OPERA</text:p>
            <text:p text:style-name="P15"/>
          </table:table-cell>
          <table:table-cell table:style-name="Table2.A1" office:value-type="string">
            <text:p text:style-name="P11">Hansel And Gretel</text:p>
            <text:p text:style-name="P11">Magic Flute</text:p>
            <text:p text:style-name="P11">Norma</text:p>
            <text:p text:style-name="P11">Queen Of Spades</text:p>
            <text:p text:style-name="P24">Daughter Of The Regiment</text:p>
          </table:table-cell>
          <table:table-cell table:style-name="Table2.A1" office:value-type="string">
            <text:p text:style-name="P9">Witch</text:p>
            <text:p text:style-name="P9">Third Lady</text:p>
            <text:p text:style-name="P9">Adalgisa</text:p>
            <text:p text:style-name="P9">Old Countess</text:p>
            <text:p text:style-name="P9">Countess Von</text:p>
            <text:p text:style-name="P9"><text:s/>Berkenfeld</text:p>
          </table:table-cell>
          <table:table-cell table:style-name="Table2.A1" office:value-type="string">
            <text:p text:style-name="P8">National Tour</text:p>
            <text:p text:style-name="P8">Shrine Auditorium</text:p>
            <text:p text:style-name="P8">Dorothy Chandler Pavilion</text:p>
            <text:p text:style-name="P23">Dorothy Chandler Pavilion</text:p>
            <text:p text:style-name="P8">Ahmanson Theater</text:p>
            <text:p text:style-name="P10"/>
          </table:table-cell>
        </table:table-row>
        <table:table-row>
          <table:table-cell table:style-name="Table2.A1" office:value-type="string">
            <text:p text:style-name="P16">RADIO</text:p>
            <text:p text:style-name="P25"/>
          </table:table-cell>
          <table:table-cell table:style-name="Table2.A1" office:value-type="string">
            <text:p text:style-name="P24">Radiodiffusion Francaise</text:p>
            <text:p text:style-name="P24">Oestereichiecher Rundfunk</text:p>
          </table:table-cell>
          <table:table-cell table:style-name="Table2.A1" office:value-type="string">
            <text:p text:style-name="P8">Soloist</text:p>
            <text:p text:style-name="P8">Soloist</text:p>
          </table:table-cell>
          <table:table-cell table:style-name="Table2.A1" office:value-type="string">
            <text:p text:style-name="P8">Paris, France</text:p>
            <text:p text:style-name="P8">Vienna, Austria</text:p>
          </table:table-cell>
        </table:table-row>
        <table:table-row>
          <table:table-cell table:style-name="Table2.A1" office:value-type="string">
            <text:p text:style-name="P11">ABILITIES</text:p>
          </table:table-cell>
          <table:table-cell table:style-name="Table2.A1" table:number-columns-spanned="3" office:value-type="string">
            <text:p text:style-name="P23">Languages --German and Italian; some French and Russian; most dialects and accents</text:p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12">TRAINING</text:p>
          </table:table-cell>
          <table:table-cell table:style-name="Table2.A1" table:number-columns-spanned="3" office:value-type="string">
            <text:p text:style-name="P23">Comedy --Second City, Toronto; Comedy and Drama --Patrice Barrie </text:p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12">SPORTS</text:p>
          </table:table-cell>
          <table:table-cell table:style-name="Table2.A1" table:number-columns-spanned="3" office:value-type="string">
            <text:p text:style-name="P23">Horseback Riding; Swimming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201in" fo:margin-bottom="0.4799in" fo:margin-left="0.5098in" fo:margin-right="0.5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Stuart Noah</meta:initial-creator>
    <meta:creation-date>2005-03-12T20:53:32</meta:creation-date>
    <dc:creator>Stuart Noah</dc:creator>
    <dc:date>2008-01-29T19:04:17</dc:date>
    <meta:printed-by>Stuart Noah</meta:printed-by>
    <meta:print-date>2008-01-29T19:01:14</meta:print-date>
    <meta:editing-cycles>10</meta:editing-cycles>
    <meta:editing-duration>PT2H17M53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93" meta:word-count="233" meta:character-count="1575"/>
  </office:meta>
</office:document-meta>
</file>